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3.381cm" svg:y="0.252cm" svg:width="27.483cm" svg:height="12.3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Turkovičová</meta:initial-creator>
    <meta:creation-date>2016-09-30T14:38:13.98</meta:creation-date>
    <meta:printed-by>Eva Turkovičová</meta:printed-by>
    <meta:print-date>2017-09-11T15:20:59.32</meta:print-date>
    <dc:date>2017-09-11T15:22:11.74</dc:date>
    <dc:creator>Eva Turkovičová</dc:creator>
    <meta:editing-duration>PT41M27S</meta:editing-duration>
    <meta:editing-cycles>8</meta:editing-cycles>
    <meta:generator>OpenOffice/4.1.1$Win32 OpenOffice.org_project/411m6$Build-9775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8.782cm"/>
    </style:style>
    <style:style style:name="co3" style:family="table-column">
      <style:table-column-properties fo:break-before="auto" style:column-width="11.603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8.3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99" fo:border="0.002cm solid #000000"/>
      <style:text-properties fo:color="#000000"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 style:data-style-name="N41">
      <style:table-cell-properties fo:border="0.002cm solid #000000"/>
      <style:text-properties fo:font-size="14pt" style:font-size-asian="14pt" style:font-size-complex="14pt"/>
    </style:style>
  </office:automatic-styles>
  <office:body>
    <office:spreadsheet>
      <table:table table:name="Rozvrh 1617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table:style-name="ce1" office:value-type="string">
            <text:p>ROZVRH CVČ 2017/2018 prvý polrok</text:p>
          </table:table-cell>
          <table:table-cell table:style-name="ce1" table:number-columns-repeated="3"/>
        </table:table-row>
        <table:table-row table:style-name="ro1">
          <table:table-cell/>
          <table:table-cell office:value-type="string">
            <text:p>Pondelok</text:p>
          </table:table-cell>
          <table:table-cell office:value-type="string">
            <text:p>Kamoško</text:p>
          </table:table-cell>
          <table:table-cell office:value-type="string">
            <text:p>9:00-11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Netradičné výtvarné techniky pre rodičov s deťmi</text:p>
          </table:table-cell>
          <table:table-cell office:value-type="string">
            <text:p>14:00-17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Logopedické rozvcičky</text:p>
          </table:table-cell>
          <table:table-cell office:value-type="string">
            <text:p>15:00 – 17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Futbal 1,2,3,4</text:p>
          </table:table-cell>
          <table:table-cell office:value-type="string">
            <text:p>16:00-18:00</text:p>
          </table:table-cell>
          <table:table-cell office:value-type="string">
            <text:p>FŠTJ v zime telocvičňa</text:p>
          </table:table-cell>
        </table:table-row>
        <table:table-row table:style-name="ro1">
          <table:table-cell table:number-columns-repeated="2"/>
          <table:table-cell office:value-type="string">
            <text:p>AAAerobic</text:p>
          </table:table-cell>
          <table:table-cell office:value-type="string">
            <text:p>18:30 – 19:30</text:p>
          </table:table-cell>
          <table:table-cell office:value-type="string">
            <text:p>Telocvična ZŠ</text:p>
          </table:table-cell>
        </table:table-row>
        <table:table-row table:style-name="ro1">
          <table:table-cell/>
          <table:table-cell office:value-type="string">
            <text:p>Utorok</text:p>
          </table:table-cell>
          <table:table-cell office:value-type="string">
            <text:p>Stolný tenis</text:p>
          </table:table-cell>
          <table:table-cell table:style-name="ce3" office:value-type="string">
            <text:p>18:00-20:00</text:p>
          </table:table-cell>
          <table:table-cell office:value-type="string">
            <text:p>Telocvična ZŠ</text:p>
          </table:table-cell>
        </table:table-row>
        <table:table-row table:style-name="ro1">
          <table:table-cell/>
          <table:table-cell office:value-type="string">
            <text:p>Streda</text:p>
          </table:table-cell>
          <table:table-cell office:value-type="string">
            <text:p>Kamoško</text:p>
          </table:table-cell>
          <table:table-cell office:value-type="string">
            <text:p>9:00-11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Trampská gitara</text:p>
          </table:table-cell>
          <table:table-cell office:value-type="string">
            <text:p>14:00-16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Rybársky</text:p>
          </table:table-cell>
          <table:table-cell office:value-type="string">
            <text:p>16:00-18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Volejbal</text:p>
          </table:table-cell>
          <table:table-cell office:value-type="string">
            <text:p>19:00-21:00</text:p>
          </table:table-cell>
          <table:table-cell office:value-type="string">
            <text:p>Telocvičňa ZŠ</text:p>
          </table:table-cell>
        </table:table-row>
        <table:table-row table:style-name="ro1">
          <table:table-cell/>
          <table:table-cell office:value-type="string">
            <text:p>Štvrtok</text:p>
          </table:table-cell>
          <table:table-cell office:value-type="string">
            <text:p>Hry na šachovnici, spoločenské hry</text:p>
          </table:table-cell>
          <table:table-cell office:value-type="string">
            <text:p>14:00-16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Futbal 1,2,3,4</text:p>
          </table:table-cell>
          <table:table-cell office:value-type="string">
            <text:p>16:00-18:00</text:p>
          </table:table-cell>
          <table:table-cell office:value-type="string">
            <text:p>FŠTJ v zime telocvičňa</text:p>
          </table:table-cell>
        </table:table-row>
        <table:table-row table:style-name="ro1">
          <table:table-cell/>
          <table:table-cell office:value-type="string">
            <text:p>Piatok</text:p>
          </table:table-cell>
          <table:table-cell office:value-type="string">
            <text:p>Babibec</text:p>
          </table:table-cell>
          <table:table-cell office:value-type="string">
            <text:p>14:30-16:3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Hasičský krúžok</text:p>
          </table:table-cell>
          <table:table-cell office:value-type="string">
            <text:p>16:00-18:00</text:p>
          </table:table-cell>
          <table:table-cell office:value-type="string">
            <text:p>Hasičská stanica</text:p>
          </table:table-cell>
        </table:table-row>
        <table:table-row table:style-name="ro1">
          <table:table-cell table:number-columns-repeated="2"/>
          <table:table-cell office:value-type="string">
            <text:p>Stolný tenis</text:p>
          </table:table-cell>
          <table:table-cell office:value-type="string">
            <text:p>18:00-20:00</text:p>
          </table:table-cell>
          <table:table-cell office:value-type="string">
            <text:p>Telocvična ZŠ</text:p>
          </table:table-cell>
        </table:table-row>
        <table:table-row table:style-name="ro1">
          <table:table-cell/>
          <table:table-cell office:value-type="string">
            <text:p>Sobota</text:p>
          </table:table-cell>
          <table:table-cell office:value-type="string">
            <text:p>Rybársky</text:p>
          </table:table-cell>
          <table:table-cell office:value-type="string">
            <text:p>16:00-18:00</text:p>
          </table:table-cell>
          <table:table-cell office:value-type="string">
            <text:p>CVČ</text:p>
          </table:table-cell>
        </table:table-row>
        <table:table-row table:style-name="ro1">
          <table:table-cell table:number-columns-repeated="2"/>
          <table:table-cell office:value-type="string">
            <text:p>Volejbal</text:p>
          </table:table-cell>
          <table:table-cell office:value-type="string">
            <text:p>19:00-21:00</text:p>
          </table:table-cell>
          <table:table-cell office:value-type="string">
            <text:p>Telocvična ZŠ</text:p>
          </table:table-cell>
        </table:table-row>
        <table:table-row table:style-name="ro1">
          <table:table-cell/>
          <table:table-cell office:value-type="string">
            <text:p>Nedeľa</text:p>
          </table:table-cell>
          <table:table-cell office:value-type="string">
            <text:p>Hasičský krúžok</text:p>
          </table:table-cell>
          <table:table-cell office:value-type="string">
            <text:p>16:00-18:00</text:p>
          </table:table-cell>
          <table:table-cell office:value-type="string">
            <text:p>Hasičská stanica, <text:s/>v zime telocvičňa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.09.2017</text:date>, <text:time>15:22:1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